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10, Mercator ong., 6135 KW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ijdelijke drive in bioscoop</text:p>
            <text:p text:style-name="common-al">Locatie:     Mercator ong., 6135 KW Sittard </text:p>
            <text:p text:style-name="common-al">Ontvangstdatum:   16 oktober 2020</text:p>
            <text:p text:style-name="common-al">Dossiernummer:    Om20.051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64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99.366 334556.035</meta:user-defined>
    <meta:user-defined meta:name="DC.title">Gemeente Sittard-Geleen - Omgevingsvergunning beslistermijn verlengd; dossiernummer Om20.0510, Mercator ong., 6135 KW  Sittard</meta:user-defined>
    <meta:user-defined meta:name="OVERHEID.PostcodeHuisnummer/OVERHEIDop.postcodeHuisnummer">6135KW 1</meta:user-defined>
    <meta:user-defined meta:name="OVERHEIDop.straatnaam">Mercator</meta:user-defined>
    <meta:user-defined meta:name="OVERHEIDop.woonplaats">Sittar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42</meta:user-defined>
    <meta:user-defined meta:name="OVERHEIDop.GmbID/DC.identifier">gmb-2020-325642</meta:user-defined>
    <meta:user-defined meta:name="OVERHEIDop.versieInformatie"/>
  </office:meta>
</office:document-meta>
</file>