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509, Transportlaan ong., 6163 CX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Bouw nieuwe hal fase 1 aan de Transportlaan te Geleen</text:p>
            <text:p text:style-name="common-al">Locatie:     Transportlaan ong., 6163 CX Geleen </text:p>
            <text:p text:style-name="common-al">Ontvangstdatum:   16 oktober 2020</text:p>
            <text:p text:style-name="common-al">Dossiernummer:    Om20.0509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564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64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6190.49 332536.793</meta:user-defined>
    <meta:user-defined meta:name="DC.title">Gemeente Sittard-Geleen - Omgevingsvergunning beslistermijn verlengd; dossiernummer Om20.0509, Transportlaan ong., 6163 CX  Geleen</meta:user-defined>
    <meta:user-defined meta:name="OVERHEID.PostcodeHuisnummer/OVERHEIDop.postcodeHuisnummer">6163CX 59</meta:user-defined>
    <meta:user-defined meta:name="OVERHEIDop.straatnaam">Transportlaan</meta:user-defined>
    <meta:user-defined meta:name="OVERHEIDop.woonplaats">Geleen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5640</meta:user-defined>
    <meta:user-defined meta:name="OVERHEIDop.GmbID/DC.identifier">gmb-2020-325640</meta:user-defined>
    <meta:user-defined meta:name="OVERHEIDop.versieInformatie"/>
  </office:meta>
</office:document-meta>
</file>