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Noord (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0 heeft de gemeente een aanvraag ontvangen voor het bouwen van 35 appartementen (blok 1 t/m 3) met een parkeergarage op locatie Bolwerk Noord (De Krijgsman) te Muiden. De aanvraag is geregistreerd onder zaaknummer HZ_WABO-20-01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6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832.64 482826.53</meta:user-defined>
    <meta:user-defined meta:name="DC.title">Aanvraag omgevingsvergunning Bolwerk Noord (De Krijgsman) te Muiden</meta:user-defined>
    <meta:user-defined meta:name="OVERHEIDop.straatnaam">Kruitmolen</meta:user-defined>
    <meta:user-defined meta:name="OVERHEIDop.woonplaats">Mui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64</meta:user-defined>
    <meta:user-defined meta:name="OVERHEIDop.GmbID/DC.identifier">gmb-2020-32564</meta:user-defined>
    <meta:user-defined meta:name="OVERHEIDop.versieInformatie"/>
  </office:meta>
</office:document-meta>
</file>