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07, Nusterweg 61, 6136X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poort en wijzigen opslag</text:p>
            <text:p text:style-name="common-al">Locatie:     Nusterweg 61, 6136XA Sittard </text:p>
            <text:p text:style-name="common-al">Ontvangstdatum:   15 oktober 2020</text:p>
            <text:p text:style-name="common-al">Dossiernummer:    Om20.05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8 336160</meta:user-defined>
    <meta:user-defined meta:name="DC.title">Gemeente Sittard-Geleen - Omgevingsvergunning beslistermijn verlengd; dossiernummer Om20.0507, Nusterweg 61, 6136XA  Sittard</meta:user-defined>
    <meta:user-defined meta:name="OVERHEID.PostcodeHuisnummer/OVERHEIDop.postcodeHuisnummer">6136XA 61</meta:user-defined>
    <meta:user-defined meta:name="OVERHEIDop.straatnaam">Nusterweg</meta:user-defined>
    <meta:user-defined meta:name="OVERHEIDop.woonplaats">Sitta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33</meta:user-defined>
    <meta:user-defined meta:name="OVERHEIDop.GmbID/DC.identifier">gmb-2020-325633</meta:user-defined>
    <meta:user-defined meta:name="OVERHEIDop.versieInformatie"/>
  </office:meta>
</office:document-meta>
</file>