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gemeenteraad van de gemeente Beverwijk houdende regels omtrent de heffing en de invordering van zeehavengelden (Verordening zeehavengelden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9, eerste lid, aanhef, en onder a, van de Gemeentewet;</text:p>
            <text:p text:style-name="al"/>
            <text:p text:style-name="al"/>
            <text:p text:style-name="al"/>
            <text:p text:style-name="al"> besluit: </text:p>
            <text:p text:style-name="al"/>
            <text:p text:style-name="al">vast te stellen de volgende verordening:</text:p>
            <text:p text:style-name="al"/>
            <text:p text:style-name="al">Verordening op de heffing en de invordering van zeehavengelden 2021 en de bijbehorende tarieventabel (Verordening zeehaven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 in lijndienst</text:span>: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2.</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 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f voor de berekening van de zeehavengelden is zoals deze blijkt uit de meetbrief, dan wel ingevolge artikel 6 daaruit wordt berekend.</text:p>
              </text:list-item>
              <text:list-item text:style-override="id1-3-2-2-5-3">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zeehavengelden 2020 van 06 november 2019, INT-19-5090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1.</text:p>
              </text:list-item>
              <text:list-item text:style-override="id1-3-2-2-11-4">
                <text:number>3. </text:number>
                <text:p text:style-name="al">Deze verordening wordt aangehaald als de "Verordening zeehavengelden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ZEEHAVENGELDEN 2021 behorende bij raadsbesluitnummer INT-20-56232 en document INT-20-56254</text:p>
          <text:p text:style-name="al">Tarieventabel, behorende bij en deel uitmakende van de "Verordening zeehavengelden 2021". </text:p>
          <text:p text:style-name="al"/>
          <text:p text:style-name="al">
          <text:span text:style-name="nadrukondlijn">Zeeschep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Tarieven</text:p>
                </table:table-cell>
                <table:table-cell table:style-name="cell_frame_all" table:number-rows-spanned="1" table:number-columns-spanned="1">
                  <text:p text:style-name="table_al">Voor een verblijf van ten hoogste één week, per gross-tonn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legtarief </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ondlijn">Aanwijzingen:</text:span>
        </text:p>
          <text:p text:style-name="al">Bijlegtarief: indien géén lading wordt gelost of ingenomen</text:p>
          <text:p text:style-name="al"/>
          <text:p text:style-name="al">Beverwijk, </text:p>
          <text:p text:style-name="al">de raad voornoemd,</text:p>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6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INT-20-56232 en INT-20-56254</meta:user-defined>
    <meta:user-defined meta:name="DCTERMS.alternative">Verordening zeehavengelden 2021</meta:user-defined>
    <dc:language>nl</dc:language>
    <meta:user-defined meta:name="OVERHEID.Gemeente/DC.spatial">Beverwijk</meta:user-defined>
    <meta:user-defined meta:name="DC.title">Verordening van de gemeenteraad van de gemeente Beverwijk houdende regels omtrent de heffing en de invordering van zeehavengelden (Verordening zeehavengelden 2021)</meta:user-defined>
    <meta:user-defined meta:name="DCTERMS.W3CDTF/DCTERMS.available">2020-12-10</meta:user-defined>
    <meta:user-defined meta:name="DCTERMS.W3CDTF/OVERHEIDop.jaargang">2020</meta:user-defined>
    <meta:user-defined meta:name="OVERHEIDop.publicationIssue">325631</meta:user-defined>
    <meta:user-defined meta:name="OVERHEIDop.betreftRegeling">CVDR647659_1</meta:user-defined>
    <meta:user-defined meta:name="xs:date/OVERHEIDop.startdatum">2020-12-11</meta:user-defined>
    <meta:user-defined meta:name="OVERHEIDop.GmbID/DC.identifier">gmb-2020-325631</meta:user-defined>
    <meta:user-defined meta:name="OVERHEIDop.versieInformatie"/>
  </office:meta>
</office:document-meta>
</file>