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503, Parklaan 4, 6131KG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wijzigingen eerder verleende vergunning: vervallen erker nabij en wijzigen indeling van restaurant; wijziging indeling begane grond (meetingrooms, toevoeging loungebar) en brandmeldinstallatie kelder</text:p>
            <text:p text:style-name="common-al">Locatie:     Parklaan 4, 6131KG Sittard </text:p>
            <text:p text:style-name="common-al">Ontvangstdatum:   13 oktober 2020</text:p>
            <text:p text:style-name="common-al">Dossiernummer:    Om20.050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562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2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2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53 334331</meta:user-defined>
    <meta:user-defined meta:name="DC.title">Gemeente Sittard-Geleen - Omgevingsvergunning beslistermijn verlengd; dossiernummer Om20.0503, Parklaan 4, 6131KG  Sittard</meta:user-defined>
    <meta:user-defined meta:name="OVERHEID.PostcodeHuisnummer/OVERHEIDop.postcodeHuisnummer">6131KG 4</meta:user-defined>
    <meta:user-defined meta:name="OVERHEIDop.straatnaam">Parklaan</meta:user-defined>
    <meta:user-defined meta:name="OVERHEIDop.woonplaats">Sittar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628</meta:user-defined>
    <meta:user-defined meta:name="OVERHEIDop.GmbID/DC.identifier">gmb-2020-325628</meta:user-defined>
    <meta:user-defined meta:name="OVERHEIDop.versieInformatie"/>
  </office:meta>
</office:document-meta>
</file>