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Parkweg 96-100’, Nijmegen</text:p>
      <text:section text:name="zakelijke-mededeling_id1-3-2" text:style-name="zakelijke-mededeling">
        <text:section text:name="zakelijke-mededeling-tekst_id1-3-2-1" text:style-name="zakelijke-mededeling-tekst">
          <text:section text:name="tekst_id1-3-2-1-1" text:style-name="tekst">
            <text:p text:style-name="common-al">Hermon Erfgoed Nijmegen B.V. heeft gemeld dat de sanering van de bodem aan de Parkweg 96-100 en Pijkestraat 27 in Nijmegen is afgerond. De saneringswerkzaamheden bestonden uit het aanbrengen van een duurzame afdeklaag. Deels bestaat deze uit een betonvloer voor nieuwbouw en deels uit een aangebrachte bestrating van klinkers.</text:p>
            <text:p text:style-name="common-al">Voor het realiseren van de bebouwing en de bestrating is in totaal 1.118 ton vervuilde grond ontgraven en afgevoerd naar een erkende verwerker. Er is vervolgens 166 ton schone grond (klasse AW) aangevoerd om toe te passen onder de nieuwe bebouwing en straatwerk.</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8-12-2020. Ze kunnen ook digitaal worden ingezien bij de gemeentelijke informatiebalie in de Stadswinkel, Mariënburg 30 in Nijmegen.</text:p>
            <text:p text:style-name="common-al">Er is een bezwarentermijn van 6 weken vanaf 9-12-2020.</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Archeologie en bodemkwaliteit, telefoonnummer (024) 329 2434.</text:p>
            <text:p text:style-name="common-al">Snelkoppelingen naar het besluit en de onderliggende de stukken:</text:p>
            <text:p text:style-name="common-al">Melding: <text:a xlink:href="http://www.nijmegen.nl/vergunningpagina/Document/DownloadOne?documentNr=D200790830" xlink:type="simple">http://www.nijmegen.nl/vergunningpagina/Document/DownloadOne?documentNr=D200790830</text:a></text:p>
            <text:p text:style-name="last-al">Besluit instemming evaluatieverslag bodemsanering: <text:a xlink:href="http://www.nijmegen.nl/vergunningpagina/Document/DownloadOne?documentNr=D200844399" xlink:type="simple">http://www.nijmegen.nl/vergunningpagina/Document/DownloadOne?documentNr=D20084439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458.73 428887.282</meta:user-defined>
    <meta:user-defined meta:name="DC.title">Definitief besluit Wet bodembescherming ‘Parkweg 96-100’, Nijmegen</meta:user-defined>
    <meta:user-defined meta:name="OVERHEID.PostcodeHuisnummer/OVERHEIDop.postcodeHuisnummer">6511BK 96</meta:user-defined>
    <meta:user-defined meta:name="OVERHEIDop.straatnaam">Parkweg</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5626</meta:user-defined>
    <meta:user-defined meta:name="OVERHEIDop.GmbID/DC.identifier">gmb-2020-325626</meta:user-defined>
    <meta:user-defined meta:name="OVERHEIDop.versieInformatie"/>
  </office:meta>
</office:document-meta>
</file>