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54, 2131 AN, dakopbouw op de reeds bestaande uitbreiding aan de achterzijde van de woning, 04-12-2020, zaaknummer 4299591, olonummer 5650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6.376 480556.581</meta:user-defined>
    <meta:user-defined meta:name="DC.title">Aangevraagde omgevingsvergunning, Hoofddorp, J.C. Beetslaan 54, 2131 AN, dakopbouw op de reeds bestaande uitbreiding aan de achterzijde van de woning, 04-12-2020, zaaknummer 4299591, olonummer 5650949.</meta:user-defined>
    <meta:user-defined meta:name="OVERHEID.PostcodeHuisnummer/OVERHEIDop.postcodeHuisnummer">2131AN 54</meta:user-defined>
    <meta:user-defined meta:name="OVERHEIDop.straatnaam">J.C. Beetslaan</meta:user-defined>
    <meta:user-defined meta:name="OVERHEIDop.woonplaats">Hoofd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23</meta:user-defined>
    <meta:user-defined meta:name="OVERHEIDop.GmbID/DC.identifier">gmb-2020-325623</meta:user-defined>
    <meta:user-defined meta:name="OVERHEIDop.versieInformatie"/>
  </office:meta>
</office:document-meta>
</file>