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482, Beekstraat 31, 6141 BD 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tern verbouwen en moderniseren vervallen schuren als uitbreiding bestaande woning</text:p>
            <text:p text:style-name="common-al">Locatie:     Beekstraat 31, 6141 BD Limbricht </text:p>
            <text:p text:style-name="common-al">Ontvangstdatum:   2 oktober 2020</text:p>
            <text:p text:style-name="common-al">Dossiernummer:    Om20.048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2 336189</meta:user-defined>
    <meta:user-defined meta:name="DC.title">Gemeente Sittard-Geleen - Omgevingsvergunning beslistermijn verlengd; dossiernummer Om20.0482, Beekstraat 31, 6141 BD  Limbricht</meta:user-defined>
    <meta:user-defined meta:name="OVERHEID.PostcodeHuisnummer/OVERHEIDop.postcodeHuisnummer">6141BD 31</meta:user-defined>
    <meta:user-defined meta:name="OVERHEIDop.straatnaam">Beekstraat</meta:user-defined>
    <meta:user-defined meta:name="OVERHEIDop.woonplaats">Limbri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14</meta:user-defined>
    <meta:user-defined meta:name="OVERHEIDop.GmbID/DC.identifier">gmb-2020-325614</meta:user-defined>
    <meta:user-defined meta:name="OVERHEIDop.versieInformatie"/>
  </office:meta>
</office:document-meta>
</file>