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alisatie audiovisuele ruimtes - Zandweg 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154479</text:p>
            <text:p text:style-name="common-al">Voor : realisatie audiovisuele ruimtes</text:p>
            <text:p text:style-name="common-al">Locatie  : Zandweg 8, (3962 EC) Wijk bij Duurstede</text:p>
            <text:p text:style-name="common-al">Datum ontvangst : 01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61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4479</meta:user-defined>
    <dc:language>nl</dc:language>
    <meta:user-defined meta:name="OVERHEID.EPSG28992/DC.spatial">152078.794 442908.677</meta:user-defined>
    <meta:user-defined meta:name="DC.title">Gemeente Wijk bij Duurstede - aanvraag omgevingsvergunning - realisatie audiovisuele ruimtes - Zandweg 8, Wijk bij Duurstede</meta:user-defined>
    <meta:user-defined meta:name="OVERHEID.PostcodeHuisnummer/OVERHEIDop.postcodeHuisnummer">3962EC 8</meta:user-defined>
    <meta:user-defined meta:name="OVERHEIDop.straatnaam">Zandweg</meta:user-defined>
    <meta:user-defined meta:name="OVERHEIDop.woonplaats">Wijk bij Duurste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610</meta:user-defined>
    <meta:user-defined meta:name="OVERHEIDop.GmbID/DC.identifier">gmb-2020-325610</meta:user-defined>
    <meta:user-defined meta:name="OVERHEIDop.versieInformatie"/>
  </office:meta>
</office:document-meta>
</file>