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un voor mantelzorger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heeft verschillende besluiten genomen die mantelzorgers in de gemeente ondersteuning moeten blijven bieden. Dat is gebeurd op basis van een evaluatie. De besluiten voorzien in een cursusaanbod, trainingen en bijeenkomst voor mantelzorgers. Ook wordt voorzien in vervangende zorg. Het college wil ook de wijkverpleegkundigen weer meer uren inzetten. </text:p>
            <text:p text:style-name="al">Het college verwacht dat de maatregelen er toe leiden dat mantelzorgers gemotiveerd blijven en het werk langer kunnen blijven volhouden. Met het beleid en de maatregelen is een bedrag van ruim 125.000 euro gemoeid. Het college wil dat bedrag structureel in de begroting opnemen. </text:p>
            <text:p text:style-name="al">De volledige besluitenlijst vindt u op de website via <text:a xlink:href="https://hethogeland.nl/bestuur-en-organisatie/college-van-burgemeester-en-wethouders.html" xlink:type="simple">www.hethogeland.nl/college.</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56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xml/MC-DRP-OverigeInformatie-Web-CB.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dc:language>nl</dc:language>
    <meta:user-defined meta:name="OVERHEID.Gemeente/DC.spatial">Het Hogeland</meta:user-defined>
    <meta:user-defined meta:name="DC.title">Steun voor mantelzorgers</meta:user-defined>
    <meta:user-defined meta:name="DCTERMS.W3CDTF/DCTERMS.available">2020-02-07</meta:user-defined>
    <meta:user-defined meta:name="DCTERMS.W3CDTF/OVERHEIDop.jaargang">2020</meta:user-defined>
    <meta:user-defined meta:name="OVERHEIDop.publicationIssue">32560</meta:user-defined>
    <meta:user-defined meta:name="OVERHEIDop.GmbID/DC.identifier">gmb-2020-32560</meta:user-defined>
    <meta:user-defined meta:name="OVERHEIDop.versieInformatie"/>
  </office:meta>
</office:document-meta>
</file>