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3 tal openingen in de Zeeuwse haag langs de  Vrijburg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3 tal openingen in de Zeeuwse haag op de locatie langs de  Vrijburgstraat in Vlissingen (03-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5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Maken van 3 tal openingen in de Zeeuwse haag langs de  Vrijburgstraat</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0-12-09</meta:user-defined>
    <meta:user-defined meta:name="DCTERMS.W3CDTF/OVERHEIDop.jaargang">2020</meta:user-defined>
    <meta:user-defined meta:name="OVERHEIDop.publicationIssue">325599</meta:user-defined>
    <meta:user-defined meta:name="OVERHEIDop.GmbID/DC.identifier">gmb-2020-325599</meta:user-defined>
    <meta:user-defined meta:name="OVERHEIDop.versieInformatie"/>
  </office:meta>
</office:document-meta>
</file>