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bouw en oprichten carport - Beerze 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: 154182</text:p>
            <text:p text:style-name="common-al">Voor  : aanbouw en oprichten carport</text:p>
            <text:p text:style-name="common-al">Locatie   : Beerze 1, (3961 HA) Wijk bij Duurstede</text:p>
            <text:p text:style-name="common-al">Datum ontvangst : 30-11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59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4182</meta:user-defined>
    <dc:language>nl</dc:language>
    <meta:user-defined meta:name="OVERHEID.EPSG28992/DC.spatial">150653.826 442816.444</meta:user-defined>
    <meta:user-defined meta:name="DC.title">Gemeente Wijk bij Duurstede - aanvraag omgevingsvergunning - aanbouw en oprichten carport - Beerze 1, Wijk bij Duurstede</meta:user-defined>
    <meta:user-defined meta:name="OVERHEID.PostcodeHuisnummer/OVERHEIDop.postcodeHuisnummer">3961HA 1</meta:user-defined>
    <meta:user-defined meta:name="OVERHEIDop.straatnaam">Beerze</meta:user-defined>
    <meta:user-defined meta:name="OVERHEIDop.woonplaats">Wijk bij Duurste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98</meta:user-defined>
    <meta:user-defined meta:name="OVERHEIDop.GmbID/DC.identifier">gmb-2020-325598</meta:user-defined>
    <meta:user-defined meta:name="OVERHEIDop.versieInformatie"/>
  </office:meta>
</office:document-meta>
</file>