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ieuw-Amsterdam, Vaart zz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6 december 2020 tot en met 26 januari 2021 kunt u het ontwerpbestemmingsplan “Nieuw-Amsterdam, Vaart zz 87” (identificatienummer ‘NL.IMRO.0114.2020025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</text:p>
            <text:p text:style-name="common-al"/>
            <text:p text:style-name="common-al">Dit plan zorgt ervoor dat de pastorie (bedrijfswoning) van het naastgelegen kerkgebouw (van de protestantse Zuiderkerk) op het perceel aan de Vaart zz 87 te Nieuw-Amsterdam, wordt omgezet naar een vrijstaande woning. Het perceel wordt momenteel al gebruikt als woning. Het gaat alleen om de voormalige bedrijfswoning. Het kerkgebouw staat op een ander kadastraal perceel.</text:p>
            <text:p text:style-name="common-al"/>
            <text:p text:style-name="common-al">
            <text:span text:style-name="nadrukvet">Zienswijze</text:span>
          </text:p>
            <text:p text:style-name="last-al">Van 16 december 2020 tot en met 26 januari 2021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274297-2020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15 december 2020</text:span>
          </text:p>
          </text:section>
          <text:section text:name="ondertekening_id1-3-2-2-2"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559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20025-B501</meta:user-defined>
    <meta:user-defined meta:name="DCTERMS.abstract">Ontwerpbestemmingsplan Nieuw-Amsterdam, Vaart zz 87</meta:user-defined>
    <dc:language>nl</dc:language>
    <meta:user-defined meta:name="OVERHEID.Gemeente/DC.spatial">Emmen</meta:user-defined>
    <meta:user-defined meta:name="OVERHEID.EPSG28992/DC.spatial">254911 526263</meta:user-defined>
    <meta:user-defined meta:name="DC.title">Ontwerpbestemmingsplan Nieuw-Amsterdam, Vaart zz 87</meta:user-defined>
    <meta:user-defined meta:name="OVERHEID.PostcodeHuisnummer/OVERHEIDop.postcodeHuisnummer">7833AD 87</meta:user-defined>
    <meta:user-defined meta:name="OVERHEIDop.straatnaam">Vaart ZZ</meta:user-defined>
    <meta:user-defined meta:name="OVERHEIDop.woonplaats">Nieuw-Ams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596</meta:user-defined>
    <meta:user-defined meta:name="OVERHEIDop.GmbID/DC.identifier">gmb-2020-325596</meta:user-defined>
    <meta:user-defined meta:name="OVERHEIDop.versieInformatie"/>
  </office:meta>
</office:document-meta>
</file>