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 Kronkelwilg L. Brownstraat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Adres: Achter de woning aan de L. Brownstraat 57 in Velserbroek</text:p>
            <text:p text:style-name="common-al">Betreft het kappen van een Kronkelwilg. De boom staat te dicht op de gev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558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8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6074.7 493511.1</meta:user-defined>
    <meta:user-defined meta:name="DC.title">Kapmelding Kronkelwilg L. Brownstraat Velserbroek</meta:user-defined>
    <meta:user-defined meta:name="OVERHEID.PostcodeHuisnummer/OVERHEIDop.postcodeHuisnummer">1992HZ 57</meta:user-defined>
    <meta:user-defined meta:name="OVERHEIDop.straatnaam">L. Brownstraat</meta:user-defined>
    <meta:user-defined meta:name="OVERHEIDop.woonplaats">Velser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87</meta:user-defined>
    <meta:user-defined meta:name="OVERHEIDop.GmbID/DC.identifier">gmb-2020-325587</meta:user-defined>
    <meta:user-defined meta:name="OVERHEIDop.versieInformatie"/>
  </office:meta>
</office:document-meta>
</file>