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ntheffing - Raadhuisplein, Ophelialaan, Poldermeesterplein in Aalsmeer en Einsteinstraat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530</text:span>
          </text:p>
            <text:p text:style-name="common-al">Gemeente Aalsmeer heeft op 3 december 2020 een besluit genomen op de aanvraag ontheffing voor het plaatsen van kerstwensbomen op diverse locaties bij winkelcentra van 7 tot en met 29 december 2020. De locatie is Raadhuisplein, Ophelialaan, Poldermeesterplein in Aalsmeer en Einsteinstraat in Kudelstaart. De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57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00.07 475605.93</meta:user-defined>
    <meta:user-defined meta:name="OVERHEID.EPSG28992/DC.spatial">114597.16 476414.72</meta:user-defined>
    <meta:user-defined meta:name="OVERHEID.EPSG28992/DC.spatial">111477.89 472091.62</meta:user-defined>
    <meta:user-defined meta:name="OVERHEID.EPSG28992/DC.spatial">112487.81 475438.88</meta:user-defined>
    <meta:user-defined meta:name="DC.title">Gemeente Aalsmeer - aanvraag ontheffing - Raadhuisplein, Ophelialaan, Poldermeesterplein in Aalsmeer en Einsteinstraat in Kudelstaart</meta:user-defined>
    <meta:user-defined meta:name="OVERHEID.PostcodeHuisnummer/OVERHEIDop.postcodeHuisnummer">1431EH 5</meta:user-defined>
    <meta:user-defined meta:name="OVERHEID.PostcodeHuisnummer/OVERHEIDop.postcodeHuisnummer">1432JZ 85</meta:user-defined>
    <meta:user-defined meta:name="OVERHEID.PostcodeHuisnummer/OVERHEIDop.postcodeHuisnummer">1433BD 65</meta:user-defined>
    <meta:user-defined meta:name="OVERHEID.PostcodeHuisnummer/OVERHEIDop.postcodeHuisnummer">1431HE 179</meta:user-defined>
    <meta:user-defined meta:name="OVERHEIDop.straatnaam">Raadhuisplein</meta:user-defined>
    <meta:user-defined meta:name="OVERHEIDop.straatnaam">Poldermeesterplein</meta:user-defined>
    <meta:user-defined meta:name="OVERHEIDop.straatnaam">Einsteinstraat</meta:user-defined>
    <meta:user-defined meta:name="OVERHEIDop.straatnaam">Ophelialaan</meta:user-defined>
    <meta:user-defined meta:name="OVERHEIDop.woonplaats">Aalsmeer</meta:user-defined>
    <meta:user-defined meta:name="OVERHEIDop.woonplaats">Aalsmeer</meta:user-defined>
    <meta:user-defined meta:name="OVERHEIDop.woonplaats">Kudelstaart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78</meta:user-defined>
    <meta:user-defined meta:name="OVERHEIDop.GmbID/DC.identifier">gmb-2020-325578</meta:user-defined>
    <meta:user-defined meta:name="OVERHEIDop.versieInformatie"/>
  </office:meta>
</office:document-meta>
</file>