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iphorsterstraat 16 in Toldijk, het slopen van een schuur en het saneren van asbest van 2 schuren</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Bronckhorst een melding ontvangen voor het slopen van een schuur en het saneren van asbest van 2 schuren aan de Schiphorsterstraat 16 in Toldijk. De melding is geregistreerd onder kenmerk 187659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56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6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6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23 451995</meta:user-defined>
    <meta:user-defined meta:name="DC.title">sloopmelding: Schiphorsterstraat 16 in Toldijk, het slopen van een schuur en het saneren van asbest van 2 schuren</meta:user-defined>
    <meta:user-defined meta:name="OVERHEID.PostcodeHuisnummer/OVERHEIDop.postcodeHuisnummer">7227NG 16</meta:user-defined>
    <meta:user-defined meta:name="OVERHEIDop.straatnaam">Schiphorsterstraat</meta:user-defined>
    <meta:user-defined meta:name="OVERHEIDop.woonplaats">Toldijk</meta:user-defined>
    <meta:user-defined meta:name="DCTERMS.W3CDTF/DCTERMS.available">2020-12-09</meta:user-defined>
    <meta:user-defined meta:name="OVERHEIDop.externeBijlage">Aanvraagformulier (publiceerbare versie)|exb-2020-66890</meta:user-defined>
    <meta:user-defined meta:name="DCTERMS.W3CDTF/OVERHEIDop.jaargang">2020</meta:user-defined>
    <meta:user-defined meta:name="OVERHEIDop.publicationIssue">325569</meta:user-defined>
    <meta:user-defined meta:name="OVERHEIDop.GmbID/DC.identifier">gmb-2020-325569</meta:user-defined>
    <meta:user-defined meta:name="OVERHEIDop.versieInformatie"/>
  </office:meta>
</office:document-meta>
</file>