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Floris van Alkemadelaan 1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70126</text:p>
            <text:p text:style-name="common-al">Gemeente Amstelveen heeft op 7 december 2020 besloten om de beslistermijn voor de aanvraag voor een omgevingsvergunning voor het maken van een aanbouw, het plaatsen van dakkapellen aan de voor- en achterzijde van de woning, het maken van kozijnwijzigingen en het plaatsen van een groen hek met stalen frame om het perceel te verlengen voor een periode van maximaal 6 weken. De locatie is Floris van Alkemade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5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17.64 480264.26</meta:user-defined>
    <meta:user-defined meta:name="DC.title">Gemeente  Amstelveen - beslistermijn omgevingsvergunning verlengd - Floris van Alkemadelaan 17 in Amstelveen</meta:user-defined>
    <meta:user-defined meta:name="OVERHEID.PostcodeHuisnummer/OVERHEIDop.postcodeHuisnummer">1181PW 17</meta:user-defined>
    <meta:user-defined meta:name="OVERHEIDop.straatnaam">Floris van Alkemadelaan</meta:user-defined>
    <meta:user-defined meta:name="OVERHEIDop.woonplaats">Amstel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68</meta:user-defined>
    <meta:user-defined meta:name="OVERHEIDop.GmbID/DC.identifier">gmb-2020-325568</meta:user-defined>
    <meta:user-defined meta:name="OVERHEIDop.versieInformatie"/>
  </office:meta>
</office:document-meta>
</file>