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, Vellengastraat 10 Zwartebroek, verbouwen en uitbreiden garage (vergunningsvrij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zending 2-12-2020</text:p>
            <text:p text:style-name="last-al">Zaaknummer 2020W292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25553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553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553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3162 465565</meta:user-defined>
    <meta:user-defined meta:name="DC.title">Buiten behandeling gelaten aanvraag omgevingsvergunning, Vellengastraat 10 Zwartebroek, verbouwen en uitbreiden garage (vergunningsvrij)</meta:user-defined>
    <meta:user-defined meta:name="OVERHEID.PostcodeHuisnummer/OVERHEIDop.postcodeHuisnummer">3785LA 10</meta:user-defined>
    <meta:user-defined meta:name="OVERHEIDop.straatnaam">Vellengastraat</meta:user-defined>
    <meta:user-defined meta:name="OVERHEIDop.woonplaats">Zwartebroek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5553</meta:user-defined>
    <meta:user-defined meta:name="OVERHEIDop.GmbID/DC.identifier">gmb-2020-325553</meta:user-defined>
    <meta:user-defined meta:name="OVERHEIDop.versieInformatie"/>
  </office:meta>
</office:document-meta>
</file>