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bouw Juice Terminal Vlissingen-Oos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nieuwbouw Juice Terminal Vlissingen-Oost 2 , inclusief tankfarm, truck loading, kantoor</text:p>
            <text:p text:style-name="common-al">en terreinwerkzaamheden op de locatie Loodsweg, Vlissingen-Oost (07-12-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5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798.349 388317.422</meta:user-defined>
    <meta:user-defined meta:name="DC.title">Nieuwbouw Juice Terminal Vlissingen-Oost 2</meta:user-defined>
    <meta:user-defined meta:name="OVERHEID.PostcodeHuisnummer/OVERHEIDop.postcodeHuisnummer">4455SP 35</meta:user-defined>
    <meta:user-defined meta:name="OVERHEIDop.straatnaam">Denemarkenweg</meta:user-defined>
    <meta:user-defined meta:name="OVERHEIDop.woonplaats">Nieuwdorp</meta:user-defined>
    <meta:user-defined meta:name="DCTERMS.W3CDTF/DCTERMS.available">2020-12-09</meta:user-defined>
    <meta:user-defined meta:name="DCTERMS.W3CDTF/OVERHEIDop.jaargang">2020</meta:user-defined>
    <meta:user-defined meta:name="OVERHEIDop.publicationIssue">325552</meta:user-defined>
    <meta:user-defined meta:name="OVERHEIDop.GmbID/DC.identifier">gmb-2020-325552</meta:user-defined>
    <meta:user-defined meta:name="OVERHEIDop.versieInformatie"/>
  </office:meta>
</office:document-meta>
</file>