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bert Hahnlaan 1, 9744 HS Groningen – vellen 5 bomen (waaronder 4 bomen niet vergunningsplichtig) (verzenddatum 01-12-2020, dossiernummer 202077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55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5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5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229.826 580348.54</meta:user-defined>
    <meta:user-defined meta:name="DC.title">Verleende omgevingsvergunning: Albert Hahnlaan 1, 9744 HS Groningen – vellen 5 bomen (waaronder 4 bomen niet vergunningsplichtig) (verzenddatum 01-12-2020, dossiernummer 202077001)</meta:user-defined>
    <meta:user-defined meta:name="OVERHEID.PostcodeHuisnummer/OVERHEIDop.postcodeHuisnummer">9744HP 1</meta:user-defined>
    <meta:user-defined meta:name="OVERHEIDop.straatnaam">Albert Hahnlaan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550</meta:user-defined>
    <meta:user-defined meta:name="OVERHEIDop.GmbID/DC.identifier">gmb-2020-325550</meta:user-defined>
    <meta:user-defined meta:name="OVERHEIDop.versieInformatie"/>
  </office:meta>
</office:document-meta>
</file>