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onard Springerlaan 17, 9727 KB Groningen – aanbrengen ledverlichte gevelreclame (voor- en achterzijde pand) (verzenddatum 01-12-2020, dossiernummer 202076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5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70.742 580254.607</meta:user-defined>
    <meta:user-defined meta:name="DC.title">Verleende omgevingsvergunning: Leonard Springerlaan 17, 9727 KB Groningen – aanbrengen ledverlichte gevelreclame (voor- en achterzijde pand) (verzenddatum 01-12-2020, dossiernummer 202076962)</meta:user-defined>
    <meta:user-defined meta:name="OVERHEID.PostcodeHuisnummer/OVERHEIDop.postcodeHuisnummer">9727KB 17</meta:user-defined>
    <meta:user-defined meta:name="OVERHEIDop.straatnaam">Leonard Springerlaa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42</meta:user-defined>
    <meta:user-defined meta:name="OVERHEIDop.GmbID/DC.identifier">gmb-2020-325542</meta:user-defined>
    <meta:user-defined meta:name="OVERHEIDop.versieInformatie"/>
  </office:meta>
</office:document-meta>
</file>