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63</text:span>
          </text:p>
            <text:p text:style-name="common-al">Gemeente Aalsmeer heeft op 28 november 2020 een aanvraag omgevingsvergunning ontvangen voor het plaatsen van een puincontainer op de openbare weg voor de woning van 11 januari tot en met 1 februari 2021. De locatie is Dreef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3.36 474518.52</meta:user-defined>
    <meta:user-defined meta:name="DC.title">Gemeente Aalsmeer - aanvraag omgevingsvergunning ontvangen - Dreef 18 in Aalsmeer</meta:user-defined>
    <meta:user-defined meta:name="OVERHEID.PostcodeHuisnummer/OVERHEIDop.postcodeHuisnummer">1431WD 18</meta:user-defined>
    <meta:user-defined meta:name="OVERHEIDop.straatnaam">Dreef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32</meta:user-defined>
    <meta:user-defined meta:name="OVERHEIDop.GmbID/DC.identifier">gmb-2020-325532</meta:user-defined>
    <meta:user-defined meta:name="OVERHEIDop.versieInformatie"/>
  </office:meta>
</office:document-meta>
</file>