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uiskampweg 6 en 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uiskampweg 6 en 8 te Venlo</text:span>
            </text:span>
          </text:p>
            <text:p text:style-name="common-al">Voor het verleggen van een inrit/uitweg, het plaatsen van een erfafscheiding en het wijzigen van het gebruik van de panden</text:p>
            <text:p text:style-name="common-al">Verzonden op 7 december 2020</text:p>
            <text:p text:style-name="common-al">Kenmerk 2020-1616</text:p>
            <text:p text:style-name="common-al">Door dit besluit is de uiterste beslisdatum 18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5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81.99 376617.64</meta:user-defined>
    <meta:user-defined meta:name="OVERHEID.EPSG28992/DC.spatial">205966.46 376623.27</meta:user-defined>
    <meta:user-defined meta:name="OVERHEID.EPSG28992/DC.spatial">205975.66 376608.08</meta:user-defined>
    <meta:user-defined meta:name="DC.title">Verlenging beslistermijn omgevingsvergunning - Huiskampweg 6 en 8 te Venlo</meta:user-defined>
    <meta:user-defined meta:name="OVERHEID.PostcodeHuisnummer/OVERHEIDop.postcodeHuisnummer">5927NN 6</meta:user-defined>
    <meta:user-defined meta:name="OVERHEID.PostcodeHuisnummer/OVERHEIDop.postcodeHuisnummer">5927NN 8</meta:user-defined>
    <meta:user-defined meta:name="OVERHEID.PostcodeHuisnummer/OVERHEIDop.postcodeHuisnummer">5927NN 6</meta:user-defined>
    <meta:user-defined meta:name="OVERHEIDop.straatnaam">Huiskampweg</meta:user-defined>
    <meta:user-defined meta:name="OVERHEIDop.straatnaam">Huiskampweg</meta:user-defined>
    <meta:user-defined meta:name="OVERHEIDop.straatnaam">Huiskampweg</meta:user-defined>
    <meta:user-defined meta:name="OVERHEIDop.woonplaats">Venlo</meta:user-defined>
    <meta:user-defined meta:name="OVERHEIDop.woonplaats">Venlo</meta:user-defined>
    <meta:user-defined meta:name="OVERHEIDop.woonplaats">Venlo</meta:user-defined>
    <meta:user-defined meta:name="DCTERMS.W3CDTF/DCTERMS.available">2020-12-09</meta:user-defined>
    <meta:user-defined meta:name="DCTERMS.W3CDTF/OVERHEIDop.jaargang">2020</meta:user-defined>
    <meta:user-defined meta:name="OVERHEIDop.publicationIssue">325529</meta:user-defined>
    <meta:user-defined meta:name="OVERHEIDop.GmbID/DC.identifier">gmb-2020-325529</meta:user-defined>
    <meta:user-defined meta:name="OVERHEIDop.versieInformatie"/>
  </office:meta>
</office:document-meta>
</file>