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o Walter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O-2020-0528 voor een omgevingsvergunning voor het veranderen/vergroten van een woonhuis op locatie Bruno Walter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552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30 478137.6</meta:user-defined>
    <meta:user-defined meta:name="DC.title">Kennisgeving besluit op aanvraag omgevingsvergunning Bruno Walterstraat 18 in Hengelo</meta:user-defined>
    <meta:user-defined meta:name="OVERHEID.PostcodeHuisnummer/OVERHEIDop.postcodeHuisnummer">7558DV 18</meta:user-defined>
    <meta:user-defined meta:name="OVERHEIDop.straatnaam">Bruno Walter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524</meta:user-defined>
    <meta:user-defined meta:name="OVERHEIDop.GmbID/DC.identifier">gmb-2020-325524</meta:user-defined>
    <meta:user-defined meta:name="OVERHEIDop.versieInformatie"/>
  </office:meta>
</office:document-meta>
</file>