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 42c, 9726 BE Groningen – omzetten 3 onzelfstandige wooneenheden naar 2 zelfstandige woningen (verzenddatum 01-12-2020, dossiernummer 202076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52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78.824 581216.683</meta:user-defined>
    <meta:user-defined meta:name="DC.title">Verleende omgevingsvergunning: Paterswoldseweg 42c, 9726 BE Groningen – omzetten 3 onzelfstandige wooneenheden naar 2 zelfstandige woningen (verzenddatum 01-12-2020, dossiernummer 202076916)</meta:user-defined>
    <meta:user-defined meta:name="OVERHEID.PostcodeHuisnummer/OVERHEIDop.postcodeHuisnummer">9726BE 42</meta:user-defined>
    <meta:user-defined meta:name="OVERHEIDop.straatnaam">Paterswoldseweg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23</meta:user-defined>
    <meta:user-defined meta:name="OVERHEIDop.GmbID/DC.identifier">gmb-2020-325523</meta:user-defined>
    <meta:user-defined meta:name="OVERHEIDop.versieInformatie"/>
  </office:meta>
</office:document-meta>
</file>