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Grote Beek 48 Barneveld, uitbreiden won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-12-2020</text:p>
            <text:p text:style-name="last-al">Zaaknummer 2020W29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52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2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0 460153</meta:user-defined>
    <meta:user-defined meta:name="DC.title">Buiten behandeling gelaten aanvraag omgevingsvergunning, Grote Beek 48 Barneveld, uitbreiden woning (vergunningsvrij)</meta:user-defined>
    <meta:user-defined meta:name="OVERHEID.PostcodeHuisnummer/OVERHEIDop.postcodeHuisnummer">3772TB 48</meta:user-defined>
    <meta:user-defined meta:name="OVERHEIDop.straatnaam">Grote Beek</meta:user-defined>
    <meta:user-defined meta:name="OVERHEIDop.woonplaats">Barne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21</meta:user-defined>
    <meta:user-defined meta:name="OVERHEIDop.GmbID/DC.identifier">gmb-2020-325521</meta:user-defined>
    <meta:user-defined meta:name="OVERHEIDop.versieInformatie"/>
  </office:meta>
</office:document-meta>
</file>