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een bijgebouw aan de Menno van Coehoornweg 8 te Burgum (Olonr.54615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WABO artikel 2.12 lid 1 onder a, onder 1º, een omgevingsvergunning te verlenen voor het uitbreiden van een recreatiewoning aan de Menno van Coehoornweg 8 te Burgum.</text:p>
            <text:p text:style-name="common-al">Olo nr. 5461553</text:p>
            <text:p text:style-name="common-al">Het plan ligt met ingang van <text:span text:style-name="nadrukvet">9 december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551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290.954 579949.326</meta:user-defined>
    <meta:user-defined meta:name="DC.title">Voornemen verlenen omgevingsvergunning (reguliere procedure) voor het uitbreiden van een bijgebouw aan de Menno van Coehoornweg 8 te Burgum (Olonr.5461553)</meta:user-defined>
    <meta:user-defined meta:name="OVERHEID.PostcodeHuisnummer/OVERHEIDop.postcodeHuisnummer">9251LV 8</meta:user-defined>
    <meta:user-defined meta:name="OVERHEIDop.straatnaam">Menno van Coehoornweg</meta:user-defined>
    <meta:user-defined meta:name="OVERHEIDop.woonplaats">Burg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13</meta:user-defined>
    <meta:user-defined meta:name="OVERHEIDop.GmbID/DC.identifier">gmb-2020-325513</meta:user-defined>
    <meta:user-defined meta:name="OVERHEIDop.versieInformatie"/>
  </office:meta>
</office:document-meta>
</file>