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65: van Welderenstraat 65, Jimmy`s Place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0</text:p>
            <text:p text:style-name="common-al">
            <text:span text:style-name="nadrukvet">Omschrijving: </text:span>van Welderenstraat 65, Jimmy`s Place, vestiging nieuwe onderneming, DHW (van Welderenstraat 65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9.06413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2-2019</text:p>
            <text:p text:style-name="common-al">
            <text:span text:style-name="nadrukvet">Definitieve beschikking verzonden: </text:span>05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februari 2020 tot en met 18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F13CE34-EDE7-45D9-8B8F-246C1D41C03C" xlink:type="simple">http://www.nijmegen.nl/vergunningpagina/?guid=AF13CE34-EDE7-45D9-8B8F-246C1D41C0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5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00.63 428391.32</meta:user-defined>
    <meta:user-defined meta:name="DC.title">van Welderenstraat 65: van Welderenstraat 65, Jimmy`s Place, vestiging nieuwe onderneming, DHW - apv vergunning – Bijzondere wetten  - Vergunning verleend</meta:user-defined>
    <meta:user-defined meta:name="OVERHEIDop.straatnaam">van Welderenstraat</meta:user-defined>
    <meta:user-defined meta:name="OVERHEIDop.woonplaats">Nijmeg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51</meta:user-defined>
    <meta:user-defined meta:name="OVERHEIDop.GmbID/DC.identifier">gmb-2020-32551</meta:user-defined>
    <meta:user-defined meta:name="OVERHEIDop.versieInformatie"/>
  </office:meta>
</office:document-meta>
</file>