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Esstukken 8 te Haren, 9751 HB Groningen – vellen 3 bomen (dennen) (verzenddatum 01-12-2020, dossiernummer 20207589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00.936 575648.101</meta:user-defined>
    <meta:user-defined meta:name="DC.title">Verleende omgevingsvergunning: De Esstukken 8 te Haren, 9751 HB Groningen – vellen 3 bomen (dennen) (verzenddatum 01-12-2020, dossiernummer 202075899H)</meta:user-defined>
    <meta:user-defined meta:name="OVERHEID.PostcodeHuisnummer/OVERHEIDop.postcodeHuisnummer">9751HB 8</meta:user-defined>
    <meta:user-defined meta:name="OVERHEIDop.straatnaam">De Esstukken</meta:user-defined>
    <meta:user-defined meta:name="OVERHEIDop.woonplaats">Haren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07</meta:user-defined>
    <meta:user-defined meta:name="OVERHEIDop.GmbID/DC.identifier">gmb-2020-325507</meta:user-defined>
    <meta:user-defined meta:name="OVERHEIDop.versieInformatie"/>
  </office:meta>
</office:document-meta>
</file>