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77, Spaans Neerbeek 52, 6164C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dakkapel voorzijde woning</text:p>
            <text:p text:style-name="common-al">Locatie:     Spaans Neerbeek 52, 6164CJ Geleen </text:p>
            <text:p text:style-name="common-al">Ontvangstdatum:   1 oktober 2020</text:p>
            <text:p text:style-name="common-al">Dossiernummer:    Om20.04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5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96 329335</meta:user-defined>
    <meta:user-defined meta:name="DC.title">Gemeente Sittard-Geleen - Omgevingsvergunning beslistermijn verlengd; dossiernummer Om20.0477, Spaans Neerbeek 52, 6164CJ  Geleen</meta:user-defined>
    <meta:user-defined meta:name="OVERHEID.PostcodeHuisnummer/OVERHEIDop.postcodeHuisnummer">6164CJ 52</meta:user-defined>
    <meta:user-defined meta:name="OVERHEIDop.straatnaam">Spaans Neerbeek</meta:user-defined>
    <meta:user-defined meta:name="OVERHEIDop.woonplaats">Gel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04</meta:user-defined>
    <meta:user-defined meta:name="OVERHEIDop.GmbID/DC.identifier">gmb-2020-325504</meta:user-defined>
    <meta:user-defined meta:name="OVERHEIDop.versieInformatie"/>
  </office:meta>
</office:document-meta>
</file>