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leidsregel verhuisindicatie (levensloop- of rolstoelgeschikt) Zevenaar 2020 (behorende bij de Huisvestingsverordening gemeente Zevenaar 2020) </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het bepaalde in artikel 4:81 van de Algemene wet bestuursrecht en het bepaalde in de Huisvestingswet en de Huisvestingsverordening gemeente Zevenaar 2020;</text:p>
          </text:section>
          <text:section text:name="afkondiging_id1-3-2-1-2" text:style-name="afkondiging">
            <text:p text:style-name="afkondiging_top"/>
            <text:p text:style-name="al">besluit:</text:p>
            <text:p text:style-name="al"/>
            <text:p text:style-name="al">vast te stellen de beleidsregel verhuisindicatie (levensloop- of rolstoelgeschikt) gemeente Zevenaa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beleidsregels worden gebruikt en die niet nader worden omschreven hebben dezelfde betekenis als in de Gemeentewet, de Huisvestingswet 2014, de Wet maatschappelijke ondersteuning(Wmo), de Wet Langdurige zorg(Wlz), de Algemene wet bestuursrecht (Awb) en de Huisvestingsverordening gemeente Zevenaar 2020.</text:p>
              </text:list-item>
              <text:list-item text:style-override="id1-3-2-2-1-3">
                <text:number>2.</text:number>
                <text:p text:style-name="al">Aanvrager: degene die een aanvraag doet voor een huisvestingsindicatie.</text:p>
              </text:list-item>
              <text:list-item text:style-override="id1-3-2-2-1-4">
                <text:number>3.</text:number>
                <text:p text:style-name="al">verhuisindicatie (levensloop- of rolstoelgeschikt): hiermee wordt verwezen naar het begrip verhuisindicatie genoemd in de huisvestingsverordening, onder hoofdstuk 1, artikel 1.</text:p>
              </text:list-item>
            </text:list>
          </text:section>
          <text:section text:name="artikel_id1-3-2-2-2" text:style-name="artikel">
            <text:p text:style-name="artikel_kop_titel"><text:span text:style-name="artikel_kop_label">Artikel</text:span> <text:span text:style-name="artikel_kop_nr">2.</text:span> Algemene voorwaarden</text:p>
            <text:list text:style-name="id1-3-2-2-2-2">
              <text:list-item text:style-override="id1-3-2-2-2-2">
                <text:number>1.</text:number>
                <text:p text:style-name="al">Levensloopgeschikte woningen zijn bedoeld voor mensen met een fysieke beperking, waarbij is vastgesteld dat zij als gevolg van de fysieke beperkingen zijn aangewezen op een woning als bedoeld in bijlage 2 van de huisvestingsverordening en waarbij tevens</text:p>
                <text:list text:style-name="id1-3-2-2-2-2-3">
                  <text:list-item text:style-override="id1-3-2-2-2-2-3-1">
                    <text:number>a.</text:number>
                    <text:p text:style-name="al">is vastgesteld dat verhuizing naar een woning als bedoeld in bijlage 2 van de huisvestingsverordening binnen een jaar noodzakelijk is en;</text:p>
                  </text:list-item>
                  <text:list-item text:style-override="id1-3-2-2-2-2-3-2">
                    <text:number>b.</text:number>
                    <text:p text:style-name="al">is vastgesteld dat de huidige woning niet meer passend/geschikt is voor de aanvrager met zijn/haar beperking en;</text:p>
                  </text:list-item>
                  <text:list-item text:style-override="id1-3-2-2-2-2-3-3">
                    <text:number>c.</text:number>
                    <text:p text:style-name="al">de aanvrager de laatste 10 jaar niet verhuist is met behulp van een verhuisindicatie.</text:p>
                  </text:list-item>
                </text:list>
              </text:list-item>
              <text:list-item text:style-override="id1-3-2-2-2-3">
                <text:number>2.</text:number>
                <text:p text:style-name="al">De richtlijnen waaraan de levensloopgeschikte woningen moeten voldoen zijn opgenomen in bijlage 2 van de Huisvestingsverordening.</text:p>
              </text:list-item>
            </text:list>
          </text:section>
          <text:section text:name="artikel_id1-3-2-2-3" text:style-name="artikel">
            <text:p text:style-name="artikel_kop_titel"><text:span text:style-name="artikel_kop_label">Artikel</text:span> <text:span text:style-name="artikel_kop_nr">3.</text:span> Werkwijze</text:p>
            <text:list text:style-name="id1-3-2-2-3-2">
              <text:list-item text:style-override="id1-3-2-2-3-2">
                <text:number>1.</text:number>
                <text:p text:style-name="al">Op basis van persoonlijk gesprek wordt door de gemeente vastgesteld dat de aanvrager fysieke beperkingen heeft die verhuizing naar een levensloopgeschikte of rolstoelgeschikte woning rechtvaardigt.</text:p>
              </text:list-item>
              <text:list-item text:style-override="id1-3-2-2-3-3">
                <text:number>2.</text:number>
                <text:p text:style-name="al">De gemeente verstrekt de verhuisindicatie (levensloop- of rolstoelgeschikt) middels een besluit/beschikking, waartegen op grond van de Awb een bezwaar kan worden ingediend.</text:p>
              </text:list-item>
              <text:list-item text:style-override="id1-3-2-2-3-4">
                <text:number>3.</text:number>
                <text:p text:style-name="al">In geval van een afwijzing kan de aanvrager op grond van de Awb in bezwaar gaan bij de gemeente die het besluit heeft afgegeven.</text:p>
              </text:list-item>
              <text:list-item text:style-override="id1-3-2-2-3-5">
                <text:number>4.</text:number>
                <text:p text:style-name="al">De verhuisindicatie (levensloop- of rolstoelgeschikt) wordt in de gehele woningmarktregio geaccepteerd.</text:p>
              </text:list-item>
              <text:list-item text:style-override="id1-3-2-2-3-6">
                <text:number>5.</text:number>
                <text:p text:style-name="al">De aanvrager meldt zich zelf aan de hand van de verhuisindicatie (levensloop- of rolstoelgeschikt) bij betreffende corporatie, ter registratie.</text:p>
              </text:list-item>
              <text:list-item text:style-override="id1-3-2-2-3-7">
                <text:number>6.</text:number>
                <text:p text:style-name="al">De verhuisindicatie (levensloop- of rolstoelgeschikt) wordt door de corporaties geactiveerd door registratie in Entree; en in het geval bij corporatie Vryleve in haar systeem.</text:p>
              </text:list-item>
              <text:list-item text:style-override="id1-3-2-2-3-8">
                <text:number>7.</text:number>
                <text:p text:style-name="al">De aanvrager reageert zelf op geschikte woningen.</text:p>
              </text:list-item>
              <text:list-item text:style-override="id1-3-2-2-3-9">
                <text:number>8.</text:number>
                <text:p text:style-name="al">Na het accepteren van een woning vervalt de verhuisindicatie (levensloop- of rolstoelgeschikt). Deze is dus éénmalig te gebruiken.</text:p>
              </text:list-item>
              <text:list-item text:style-override="id1-3-2-2-3-10">
                <text:number>9.</text:number>
                <text:p text:style-name="al">Een verhuisindicatie (levensloop- of rolstoelgeschikt) is geldig voor de duur van 1 jaar, vanaf het moment van afgifte door de gemeente.</text:p>
              </text:list-item>
            </text:list>
          </text:section>
          <text:section text:name="artikel_id1-3-2-2-4" text:style-name="artikel">
            <text:p text:style-name="artikel_kop_titel"><text:span text:style-name="artikel_kop_label">Artikel</text:span> <text:span text:style-name="artikel_kop_nr">4.</text:span> Hardheidsclausule</text:p>
            <text:p text:style-name="al">Voor situaties waarin deze beleidsregels niet voorzien, art. 4.84 van de Algemene wet bestuursrecht, wordt verwezen naar de hardheidsclausule.</text:p>
          </text:section>
          <text:section text:name="artikel_id1-3-2-2-5" text:style-name="artikel">
            <text:p text:style-name="artikel_kop_titel"><text:span text:style-name="artikel_kop_label">Artikel</text:span> <text:span text:style-name="artikel_kop_nr">5.</text:span> Inwerkingtreding</text:p>
            <text:p text:style-name="al">Deze beleidsregels treden in werking op de dag na bekendmaking.</text:p>
          </text:section>
          <text:section text:name="artikel_id1-3-2-2-6" text:style-name="artikel">
            <text:p text:style-name="artikel_kop_titel"><text:span text:style-name="artikel_kop_label">Artikel</text:span> <text:span text:style-name="artikel_kop_nr">6.</text:span> Citeertitel</text:p>
            <text:p text:style-name="al">Deze beleidsregel wordt aangehaald als de Beleidsregel verhuisindicatie (levensloop- of rolstoelgeschikt) gemeente Zevenaar 2020</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 december 2020 door Burgemeester en Wethouders van gemeente Zevenaar. </text:span>
          </text:p>
          </text:section>
        </text:section>
        <text:section text:name="bijlage_id1-3-2-4" text:style-name="bijlage">
          <text:p text:style-name="bijlage_top"/>
          <text:p text:style-name="hoofdstuk_kop">Toelichting</text:p>
          <text:p text:style-name="al"/>
          <text:p text:style-name="al">In het kader van de Huisvestingsverordening dient de gemeente vast te stellen of een bewoner met voorrang recht heeft op een specifieke passende woning. Hiervoor kan de gemeente een verhuisindicatie (levensloop- of rolstoelgeschikt) afgeven aan de woningzoekenden, die vanwege de aard van hun fysieke beperking zijn aangewezen op een levensloopgeschikte- of rolstoelgeschikte woonruimte, zoals aangegeven in bijlage 2 van de Huisvestingsverordening.</text:p>
          <text:p text:style-name="al">Uitgangspunt blijft dat mensen zoveel mogelijk zelfredzaam zijn, maar als mensen het niet meer (geheel) op eigen kracht redden kan er een beroep gedaan worden op de gemeente voor een huisvestingsindicatie. Met deze indicatie kan de woningzoekende met voorrang reageren op het aanbod van de corporaties. Hij moet dat wel zelf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550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50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50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Zevenaar</meta:user-defined>
    <meta:user-defined meta:name="OVERHEID.Informatietype/DC.type">officiële publicatie</meta:user-defined>
    <meta:user-defined meta:name="OVERHEIDgvop.Informatietype/DC.type">Beleidsregels</meta:user-defined>
    <meta:user-defined meta:name="OVERHEID.Gemeente/DCTERMS.publisher">Zevenaar</meta:user-defined>
    <meta:user-defined meta:name="OVERHEID.Gemeente/OVERHEID.authority">Zevenaar</meta:user-defined>
    <meta:user-defined meta:name="OVERHEID.TaxonomieBeleidsagenda/OVERHEID.category">Bestuur | Organisatie en beleid</meta:user-defined>
    <meta:user-defined meta:name="OVERHEID.TaxonomieBeleidsagenda/OVERHEID.category">Huisvesting | Organisatie en beleid</meta:user-defined>
    <meta:user-defined meta:name="DC.source">artikel 4:81 van de Algemene wet bestuursrecht]|[1.0:c:BWBR0005537&amp;artikel=4%3A81&amp;g=2020-07-01</meta:user-defined>
    <meta:user-defined meta:name="DC.source">Huisvestingswet 2014]|[1.0:c:BWBR0035303&amp;g=2019-07-01</meta:user-defined>
    <meta:user-defined meta:name="DC.source">https://decentrale.regelgeving.overheid.nl/cvdr/xhtmloutput/Historie/Zevenaar/630482/CVDR630482_1.html</meta:user-defined>
    <meta:user-defined meta:name="DCTERMS.alternative">Beleidsregel verhuisindicatie (levensloop- of rolstoelgeschikt) gemeente Zevenaar 2020</meta:user-defined>
    <dc:language>nl</dc:language>
    <meta:user-defined meta:name="OVERHEID.Gemeente/DC.spatial">Zevenaar</meta:user-defined>
    <meta:user-defined meta:name="DC.title">Beleidsregel verhuisindicatie (levensloop- of rolstoelgeschikt) Zevenaar 2020 (behorende bij de Huisvestingsverordening gemeente Zevenaar 2020)</meta:user-defined>
    <meta:user-defined meta:name="DCTERMS.W3CDTF/DCTERMS.available">2020-12-09</meta:user-defined>
    <meta:user-defined meta:name="DCTERMS.W3CDTF/OVERHEIDop.jaargang">2020</meta:user-defined>
    <meta:user-defined meta:name="OVERHEIDop.publicationIssue">325500</meta:user-defined>
    <meta:user-defined meta:name="OVERHEIDop.betreftRegeling">CVDR647646_1</meta:user-defined>
    <meta:user-defined meta:name="xs:date/OVERHEIDop.startdatum">2020-12-10</meta:user-defined>
    <meta:user-defined meta:name="OVERHEIDop.GmbID/DC.identifier">gmb-2020-325500</meta:user-defined>
    <meta:user-defined meta:name="OVERHEIDop.versieInformatie"/>
  </office:meta>
</office:document-meta>
</file>