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Nevenstraat 1A te Maastricht. Verlenging beslistermijn omgevingsvergunning, het aanpassen van de kozijnen en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25WB</text:p>
            <text:p text:style-name="common-al">Dokter Nevenstraat 1A</text:p>
            <text:p text:style-name="common-al">het aanpassen van de kozijnen en het plaatsen van gevelreclame</text:p>
            <text:p text:style-name="common-al"/>
            <text:p text:style-name="common-al">
            <text:span text:style-name="nadrukvet">Datum ontvangst aanvraag:</text:span> 09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8397 317234</meta:user-defined>
    <meta:user-defined meta:name="DC.title">Dokter Nevenstraat 1A te Maastricht. Verlenging beslistermijn omgevingsvergunning, het aanpassen van de kozijnen en het plaatsen van gevelreclame</meta:user-defined>
    <meta:user-defined meta:name="OVERHEID.PostcodeHuisnummer/OVERHEIDop.postcodeHuisnummer">6224DD 1d 18</meta:user-defined>
    <meta:user-defined meta:name="OVERHEIDop.straatnaam">Dokter Nevenstraat</meta:user-defined>
    <meta:user-defined meta:name="OVERHEIDop.woonplaats">Maastri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55</meta:user-defined>
    <meta:user-defined meta:name="OVERHEIDop.GmbID/DC.identifier">gmb-2020-3255</meta:user-defined>
    <meta:user-defined meta:name="OVERHEIDop.versieInformatie"/>
  </office:meta>
</office:document-meta>
</file>