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Broekzijdeweg 1: bouwen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Broekzijdeweg 1 </text:p>
            <text:p text:style-name="common-al">Project: het bouwen van een woning met inwoning</text:p>
            <text:p text:style-name="common-al">Ingekomen: 07-12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5497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9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9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 met inwoning</meta:user-defined>
    <dc:language>nl</dc:language>
    <meta:user-defined meta:name="OVERHEID.EPSG28992/DC.spatial">248133.732205289 485399.898459321</meta:user-defined>
    <meta:user-defined meta:name="DC.title">Gemeente Tubbergen - aanvraag omgevingsvergunning - Albergen, Broekzijdeweg 1: bouwen woning met inwoning</meta:user-defined>
    <meta:user-defined meta:name="OVERHEID.PostcodeHuisnummer/OVERHEIDop.postcodeHuisnummer">7665TB 1</meta:user-defined>
    <meta:user-defined meta:name="OVERHEIDop.straatnaam">Broekzijdeweg</meta:user-defined>
    <meta:user-defined meta:name="OVERHEIDop.woonplaats">Alberg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5497</meta:user-defined>
    <meta:user-defined meta:name="OVERHEIDop.GmbID/DC.identifier">gmb-2020-325497</meta:user-defined>
    <meta:user-defined meta:name="OVERHEIDop.versieInformatie"/>
  </office:meta>
</office:document-meta>
</file>