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KKERSTEEG 11 plaatsen dakterras op aanbouw achterzijde, [LDN01F 01087G0000]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3282</text:p>
            <text:p text:style-name="common-al">Ingekomen: 20-10-2020 00:00</text:p>
            <text:p text:style-name="common-al">Datum besluit: 07-12-2020</text:p>
            <text:p text:style-name="common-al">Locatie: Bakkersteeg 11 2311RH Leiden, Plaatsen Diversen [LDN01F 01087G0000] Leiden F 01087</text:p>
            <text:p text:style-name="common-al">Projectomschrijving: BAKKERSTEEG 11 plaatsen dakterras op aanbouw</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5494</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494</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494</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BAKKERSTEEG 11 plaatsen dakterras op aanbouw</meta:user-defined>
    <dc:language>nl</dc:language>
    <meta:user-defined meta:name="OVERHEID.EPSG28992/DC.spatial">93391.1140651016 463345.255446814</meta:user-defined>
    <meta:user-defined meta:name="DC.title">Verleende omgevingsvergunning, BAKKERSTEEG 11 plaatsen dakterras op aanbouw achterzijde, [LDN01F 01087G0000]</meta:user-defined>
    <meta:user-defined meta:name="OVERHEID.PostcodeHuisnummer/OVERHEIDop.postcodeHuisnummer">2311RH 11</meta:user-defined>
    <meta:user-defined meta:name="OVERHEIDop.straatnaam">Bakkersteeg</meta:user-defined>
    <meta:user-defined meta:name="OVERHEIDop.woonplaats">Leiden</meta:user-defined>
    <meta:user-defined meta:name="DCTERMS.W3CDTF/DCTERMS.available">2020-12-17</meta:user-defined>
    <meta:user-defined meta:name="OVERHEIDop.externeBijlage">LEIDEN_202012_GFO_ZAKEN_668382_1813054 _ Z20160...|exb-2020-66868</meta:user-defined>
    <meta:user-defined meta:name="DCTERMS.W3CDTF/OVERHEIDop.jaargang">2020</meta:user-defined>
    <meta:user-defined meta:name="OVERHEIDop.publicationIssue">325494</meta:user-defined>
    <meta:user-defined meta:name="OVERHEIDop.GmbID/DC.identifier">gmb-2020-325494</meta:user-defined>
    <meta:user-defined meta:name="OVERHEIDop.versieInformatie"/>
  </office:meta>
</office:document-meta>
</file>