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Daltonstraat t.h.v. nr. 8, Wetenschapperspad t.h.v. Edisonstraat 8 en tegenover de linkerzijgevel van Edisonstraat 6, Sectie D nr. 7534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69164</text:p>
            <text:p text:style-name="common-al">Gemeente Aalsmeer heeft op 30 november 2020 besloten om de beslistermijn voor de aanvraag voor een omgevingsvergunning voor het kappen van 3 bomen t.b.v. de herinrichting en groenrenovatie van de omgeving van de Proosdijhal te verlengen voor een periode van maximaal 6 weken.De locatie is Daltonstraat t.h.v. nr. 8, Wetenschapperspad t.h.v. Edisonstraat 8 en tegenover de linkerzijgevel van Edisonstraat 6, Sectie D nr. 7534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25492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49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49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778.18 472066.18</meta:user-defined>
    <meta:user-defined meta:name="DC.title">Gemeente Aalsmeer - beslistermijn omgevingsvergunning verlengd - Daltonstraat t.h.v. nr. 8, Wetenschapperspad t.h.v. Edisonstraat 8 en tegenover de linkerzijgevel van Edisonstraat 6, Sectie D nr. 7534 in Kudelstaart</meta:user-defined>
    <meta:user-defined meta:name="OVERHEID.PostcodeHuisnummer/OVERHEIDop.postcodeHuisnummer">1433MG 32</meta:user-defined>
    <meta:user-defined meta:name="OVERHEIDop.straatnaam">Archimedeslaan</meta:user-defined>
    <meta:user-defined meta:name="OVERHEIDop.woonplaats">Kudelstaar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492</meta:user-defined>
    <meta:user-defined meta:name="OVERHEIDop.GmbID/DC.identifier">gmb-2020-325492</meta:user-defined>
    <meta:user-defined meta:name="OVERHEIDop.versieInformatie"/>
  </office:meta>
</office:document-meta>
</file>