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illensbergerweg 2 in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februari 2020 besloten om de beslistermijn voor de aanvraag omgevingsvergunning met zaaknummer W-2019-449 voorhet verbouwen van de bestaande bedrijfswoning op locatie Hillensbergerweg 2 in Bingel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54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848 332106</meta:user-defined>
    <meta:user-defined meta:name="DC.title">Kennisgeving verlenging beslistermijn omgevingsvergunning Hillensbergerweg 2 in Bingelrade</meta:user-defined>
    <meta:user-defined meta:name="OVERHEIDop.straatnaam">Hillensbergerweg</meta:user-defined>
    <meta:user-defined meta:name="OVERHEIDop.woonplaats">Bingelrad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49</meta:user-defined>
    <meta:user-defined meta:name="OVERHEIDop.GmbID/DC.identifier">gmb-2020-32549</meta:user-defined>
    <meta:user-defined meta:name="OVERHEIDop.versieInformatie"/>
  </office:meta>
</office:document-meta>
</file>