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wijzigen van de stalsystemen van de bestaande pluimveestallen, Ielke Boonstraloane 13, Garyp</text:p>
            <text:p text:style-name="common-al">Ielke Boonstraloane 13, Garyp</text:p>
            <text:p text:style-name="common-al">Olo: 4354111</text:p>
            <text:p text:style-name="common-al">het wijzigen van de stalsystemen van de bestaande pluimveestallen</text:p>
            <text:p text:style-name="common-al">Datum ontvangst: 16 april 2019</text:p>
            <text:p text:style-name="common-al">Datum bekendmaking besluit: 07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548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8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8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44 575628</meta:user-defined>
    <meta:user-defined meta:name="DC.title">Gemeente Tytsjerksteradiel - Verleende omgevingsvergunning (uitgebreide procedure)</meta:user-defined>
    <meta:user-defined meta:name="OVERHEID.PostcodeHuisnummer/OVERHEIDop.postcodeHuisnummer">9263TS 13</meta:user-defined>
    <meta:user-defined meta:name="OVERHEIDop.straatnaam">Ielke Boonstraloane</meta:user-defined>
    <meta:user-defined meta:name="OVERHEIDop.woonplaats">Garyp</meta:user-defined>
    <meta:user-defined meta:name="DCTERMS.W3CDTF/DCTERMS.available">2020-12-09</meta:user-defined>
    <meta:user-defined meta:name="DCTERMS.W3CDTF/OVERHEIDop.jaargang">2020</meta:user-defined>
    <meta:user-defined meta:name="OVERHEIDop.publicationIssue">325483</meta:user-defined>
    <meta:user-defined meta:name="OVERHEIDop.GmbID/DC.identifier">gmb-2020-325483</meta:user-defined>
    <meta:user-defined meta:name="OVERHEIDop.versieInformatie"/>
  </office:meta>
</office:document-meta>
</file>