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gedijk, tussen Aalsmeerderweg-Stommeerkade en de Waterwolftunnel  in Aalsmeer sectie B, perceelnrs. 5102  t/m 9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818</text:span>
          </text:p>
            <text:p text:style-name="common-al">Gemeente Aalsmeer heeft op 3 december 2020 een besluit genomen op de aanvraag omgevingsvergunning voor het verbeteren van de Hogedijk i.v.m. de dijkveiligheid (fase 1). De locatie is Hogedijk, tussen Aalsmeerderweg-Stommeerkade en de Waterwolftunnel  in Aalsmeer sectie B, perceelnrs. 5102  t/m 9934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4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45.36 476153.05</meta:user-defined>
    <meta:user-defined meta:name="OVERHEID.EPSG28992/DC.spatial">113629.53 476693.91</meta:user-defined>
    <meta:user-defined meta:name="DC.title">Gemeente Aalsmeer - aanvraag omgevingsvergunning toegekend - Hogedijk, tussen Aalsmeerderweg-Stommeerkade en de Waterwolftunnel  in Aalsmeer sectie B, perceelnrs. 5102  t/m 9934)</meta:user-defined>
    <meta:user-defined meta:name="OVERHEID.PostcodeHuisnummer/OVERHEIDop.postcodeHuisnummer">1432CG 21</meta:user-defined>
    <meta:user-defined meta:name="OVERHEID.PostcodeHuisnummer/OVERHEIDop.postcodeHuisnummer">1432CJ 103</meta:user-defined>
    <meta:user-defined meta:name="OVERHEIDop.straatnaam">Aalsmeerderweg</meta:user-defined>
    <meta:user-defined meta:name="OVERHEIDop.straatnaam">Aalsmeerderweg</meta:user-defined>
    <meta:user-defined meta:name="OVERHEIDop.woonplaats">Aalsmeer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79</meta:user-defined>
    <meta:user-defined meta:name="OVERHEIDop.GmbID/DC.identifier">gmb-2020-325479</meta:user-defined>
    <meta:user-defined meta:name="OVERHEIDop.versieInformatie"/>
  </office:meta>
</office:document-meta>
</file>