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Grote Weide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rote Weide 63      </text:p>
                <text:p text:style-name="al">Zaaknummer     : Z/2020/319296</text:p>
                <text:p text:style-name="al">Omschrijving     : plaatsen van een dakkapel aan de voorzijde van de woning</text:p>
                <text:p text:style-name="al">Ontvangstdatum: 28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54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296</meta:user-defined>
    <dc:language>nl</dc:language>
    <meta:user-defined meta:name="OVERHEID.EPSG28992/DC.spatial">107617,283 501224,479</meta:user-defined>
    <meta:user-defined meta:name="DC.title">Aanvraag omgevingsvergunning, plaatsen van dakkapel voorzijde woning aan de Grote Weide 63, te Heemskerk.</meta:user-defined>
    <meta:user-defined meta:name="OVERHEID.PostcodeHuisnummer/OVERHEIDop.postcodeHuisnummer">1967HH 63</meta:user-defined>
    <meta:user-defined meta:name="OVERHEIDop.straatnaam">Grote Weide</meta:user-defined>
    <meta:user-defined meta:name="OVERHEIDop.woonplaats">Heem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46</meta:user-defined>
    <meta:user-defined meta:name="OVERHEIDop.GmbID/DC.identifier">gmb-2020-32546</meta:user-defined>
    <meta:user-defined meta:name="OVERHEIDop.versieInformatie"/>
  </office:meta>
</office:document-meta>
</file>