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9755) Laan van Middenburg 19B Voorburg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4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55.067 453361.282</meta:user-defined>
    <meta:user-defined meta:name="DC.title">Aanvraag omgevingsvergunning (kenmerk 689755) Laan van Middenburg 19B Voorburg wijzigen voorgevel</meta:user-defined>
    <meta:user-defined meta:name="OVERHEID.PostcodeHuisnummer/OVERHEIDop.postcodeHuisnummer">2275CA 19</meta:user-defined>
    <meta:user-defined meta:name="OVERHEIDop.straatnaam">Laan van Middenburg</meta:user-defined>
    <meta:user-defined meta:name="OVERHEIDop.woonplaats">Voor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58</meta:user-defined>
    <meta:user-defined meta:name="OVERHEIDop.GmbID/DC.identifier">gmb-2020-325458</meta:user-defined>
    <meta:user-defined meta:name="OVERHEIDop.versieInformatie"/>
  </office:meta>
</office:document-meta>
</file>