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eenen Kamer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0 een besluit genomen op de aanvraag voor een omgevingsvergunning op locatie De Steenen Kamer 14 te Schijndel. De aangevraagde vergunning is <text:span text:style-name="nadrukvet">deels toegek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twee bomen en terugsnoeien van twee bomen</text:p>
            <text:p text:style-name="common-al">Locatie: De Steenen Kamer 14 te Schijndel</text:p>
            <text:p text:style-name="common-al">Zaaknummer: OV-2020-07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4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43 403883</meta:user-defined>
    <meta:user-defined meta:name="DC.title">Kennisgeving besluit op aanvraag omgevingsvergunning De Steenen Kamer 14 te Schijndel</meta:user-defined>
    <meta:user-defined meta:name="OVERHEID.PostcodeHuisnummer/OVERHEIDop.postcodeHuisnummer">5481GD 14</meta:user-defined>
    <meta:user-defined meta:name="OVERHEIDop.straatnaam">De Steenen Kamer</meta:user-defined>
    <meta:user-defined meta:name="OVERHEIDop.woonplaats">Schijn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57</meta:user-defined>
    <meta:user-defined meta:name="OVERHEIDop.GmbID/DC.identifier">gmb-2020-325457</meta:user-defined>
    <meta:user-defined meta:name="OVERHEIDop.versieInformatie"/>
  </office:meta>
</office:document-meta>
</file>