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onttrekking openbaar verkeer - onbewaakte spoorwegovergang nabij Munstermanstraat 9 Terborg</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span text:style-name="nadrukvet"/>Onttrekken aan het openbaar verkeer van de niet actief beveiligde spoorwegovergang nabij Munstermanstraat 9 te Terborg.</text:p>
            <text:p text:style-name="al"/>
            <text:p text:style-name="al">
            <text:span text:style-name="nadrukvet">Juridisch kader</text:span>
          </text:p>
            <text:p text:style-name="al">De gemeenteraad van de gemeente Oude IJsselstreek is op basis van artikel 7 en 9 van de Wegenwet bevoegd om een onttrekkingsbesluit te nemen voor de betreffende spoorwegovergang.</text:p>
            <text:p text:style-name="al">Artikel 11 lid 2 van de Wegenwet bepaalt dat op de voorbereiding van de beslissing over onttrekking aan het openbaar verkeer afdeling 3.4 van de Algemene wet bestuursrecht van toepassing is. Het college van B&amp;W heeft hiertoe een ontwerpbesluit ter inzage gelegd vanaf 30 juli 2020 tot en met 9 september 2020. Er zijn geen zienswijzen ingediend.</text:p>
            <text:p text:style-name="al"/>
            <text:p text:style-name="al">
            <text:span text:style-name="nadrukvet">Overwegingen en belangenafweging</text:span>
          </text:p>
            <text:p text:style-name="al">Aan het besluit liggen de volgende overwegingen en belangenafweging ten grondslag:</text:p>
            <text:p text:style-name="al"/>
            <text:list text:style-name="id1-3-2-1-1-11">
              <text:list-item text:style-override="id1-3-2-1-1-11-1">
                <text:number>1.</text:number>
                <text:p text:style-name="al">In samenwerking met ProRail wordt al lange tijd gewerkt aan het opheffen of beveiligen van niet actief beveiligde overwegen (NABO's) in Oude IJsselstreek. Het NABO-programma is geïnitieerd door het ministerie van Infrastructuur en Waterstaat (IenW) en heeft als doel alle openbare en openbaar toegankelijke NABO’s en overpaden op het reizigersnet, welke een verhoogd risicoprofiel hebben, uiterlijk in 2023 te hebben gesaneerd of (innovatief) beveiligd;</text:p>
              </text:list-item>
              <text:list-item text:style-override="id1-3-2-1-1-11-2">
                <text:number>2.</text:number>
                <text:p text:style-name="al">De afgelopen jaren zijn in Oude IJsselstreek al diverse NABO's opgeheven of beveiligd. Op dit moment zijn er nog twee openbaar toegankelijke NABO’s binnen Oude IJsselstreek, waaronder de NABO nabij Munstermanstraat 9 in Terborg. Deze NABO is aan weerszijden voorzien van een hekwerk met een poort en fungeert uitsluitend als overweg voor recreatieve wandelaars. Aan de noordzijde van de NABO bevindt zich landgoed Hommelink, dat is opengesteld voor wandelaars.</text:p>
              </text:list-item>
              <text:list-item text:style-override="id1-3-2-1-1-11-3">
                <text:number>3.</text:number>
                <text:p text:style-name="al">In het kader van verkenningen om de NABO op te heffen of te beveiligen is eerder een recreatief belang toegekend aan de overweg. De landelijke Adviesgroep Infrastructuur en Recreatie heeft in 2018 aangegeven geen bezwaar te hebben tegen afsluiting, mits er een voetgangersbrug zou worden gerealiseerd.</text:p>
              </text:list-item>
              <text:list-item text:style-override="id1-3-2-1-1-11-4">
                <text:number>4.</text:number>
                <text:p text:style-name="al">Om het veiligheidsrisico weg te nemen zijn de volgende opties overwogen: </text:p>
                <text:p text:style-name="al">a) Het beveiligen of ongelijkvloers maken van de NABO. Dit is echter te kostbaar in relatie tot de hierboven genoemde beperkte recreatieve functie van de overweg. Wel is nog nader onderzoek verricht naar realisatie van de onder punt 3 genoemde voetgangersbrug in de vorm van een zogenaamde ‘spoortrap’. Nadat de mogelijkheden zijn verkend tijdens een sessie met belanghebbenden, bleken ook hiervan de investeringskosten te hoog.</text:p>
                <text:p text:style-name="al">b) Het afsluiten van de NABO. Hiermee wordt het bestaande veiligheidsrisico opgelost, maar vervalt de mogelijkheid voor wandelaars om het spoor op deze locatie over te steken.</text:p>
              </text:list-item>
              <text:list-item text:style-override="id1-3-2-1-1-11-5">
                <text:number>5.</text:number>
                <text:p text:style-name="al">In relatie tot het afsluiten van de NABO is eerder geconstateerd dat er alternatieve wandelroutes mogelijk zijn, waarbij het spoor ter hoogte van de beveiligde overweg Munstermanstraat wordt overgestoken. Hierdoor wordt de bestaande recreatieve route in beperkte mate gewijzigd.</text:p>
              </text:list-item>
              <text:list-item text:style-override="id1-3-2-1-1-11-6">
                <text:number>6.</text:number>
                <text:p text:style-name="al">Het eerste alternatief betreft de openbare weg Munstermanstraat. Na afsluiting van de NABO kunnen wandelaars gegarandeerd gebruik blijven maken van deze route. Vanaf de beveiligde overweg is er aan de noordzijde van het spoor een bestaand pad van/naar landgoed Hommelink en de locatie van de NABO.</text:p>
              </text:list-item>
              <text:list-item text:style-override="id1-3-2-1-1-11-7">
                <text:number>7.</text:number>
                <text:p text:style-name="al">Het tweede alternatief betreft een aangepaste route door agrarisch gebied ten zuiden van het spoor. ProRail en het college van B&amp;W zijn in een samenwerkingsovereenkomst overeengekomen dat zij zich gezamenlijk zullen inspannen om een dergelijke alternatieve wandelroute door agrarisch gebied te (helpen) realiseren. Dit alternatief wordt ondersteund door een lokale werkgroep van inwoners, die zich richt op de realisatie van een aaneengesloten wandelroute rond Silvolde en Terborg. De alternatieve routes zoals benoemd onder 6 en 7 zijn weergegeven op bijlage 1 bij dit besluit.</text:p>
              </text:list-item>
              <text:list-item text:style-override="id1-3-2-1-1-11-8">
                <text:number>8.</text:number>
                <text:p text:style-name="al">De haalbaarheid van het realiseren van de alternatieve wandelroute door agrarisch gebied is onzeker, gelet op het particuliere grondeigendom. Realisatie hiervan is geen voorwaarde voor afsluiting van de NABO. Het afsluiten van de NABO weegt, gelet op het bestaande veiligheidsrisico, namelijk zwaarder. Bovendien is de genoemde alternatieve wandelroute via de openbare weg Munstermanstraat gegarandeerd te gebruiken.</text:p>
              </text:list-item>
              <text:list-item text:style-override="id1-3-2-1-1-11-9">
                <text:number>9.</text:number>
                <text:p text:style-name="al">Op basis van bovenstaande overwegingen en belangenafwegingen hebben ProRail en het college van B&amp;W afgesproken om de NABO zo spoedig mogelijk af te sluiten. In dat kader heeft ProRail als eigenaar van de NABO verzocht om te besluiten de overweg te onttrekken aan het openbaar verkeer.<text:span text:style-name="nadrukvet"/></text:p>
                <text:p text:style-name="al">
                <text:span text:style-name="nadrukvet"/>
                <text:span text:style-name="nadrukvet"/>
                <text:span text:style-name="nadrukvet"/>
                <text:span text:style-name="nadrukvet"/>
                <text:span text:style-name="nadrukvet"/>
              </text:p>
              </text:list-item>
            </text:list>
            <text:p text:style-name="al"/>
            <text:p text:style-name="al">
            <text:span text:style-name="nadrukvet">Besluit</text:span>
          </text:p>
            <text:p text:style-name="al">Op basis van het voorgaande wordt besloten:</text:p>
            <text:p text:style-name="al"/>
            <text:p text:style-name="al">1. De niet actief beveiligde spoorwegovergang nabij Munstermanstraat 9 in Terborg te onttrekken aan het openbaar verkeer door deze aan weerszijden volledig fysiek af te sluiten.</text:p>
            <text:p text:style-name="al"/>
            <text:p text:style-name="al">
            <text:span text:style-name="nadrukvet">Beroep</text:span>
          </text:p>
            <text:p text:style-name="al">Het besluit met bijlage ligt vanaf 10 december 2020 tot en met 21 januari 2021 voor iedereen ter inzage. Wanneer u het besluit in het gemeentehuis wilt inzien, kunt u hiervoor een afspraak maken bij balie Vergunningen. Voor het maken van een afspraak kunt u bellen naar 0315-292292 of een e-mail sturen naar balievergunningen@oude-ijsselstreek.nl. Dit besluit is in elektronische vorm te raadplegen via www.officielebekendmakingen.nl en te verkrijgen via de website van de gemeente (www.oude-ijsselstreek.nl) wanneer u zoekt op ‘Munstermanstraat’.</text:p>
            <text:p text:style-name="al"/>
            <text:p text:style-name="al">Tegen het besluit kan tijdens voornoemde termijn van terinzagelegging beroep worden ingesteld door belanghebbenden, die niet verweten kan worden geen zienswijze te hebben ingediend tegen het ontwerpbesluit. Tijdens de beroepstermijn kan tevens een verzoek om voorlopige voorziening worden ingediend. Het beroepschrift moet in tweevoud worden ingediend bij de Rechtbank Gelderland, Afdeling Bestuursrecht, Postbus 9030, 6800 EM Arnhem. Het verzoek om voorlopige voorziening moet worden gericht aan de voorzieningenrechter van de genoemde rechtbank.</text:p>
            <text:p text:style-name="al"/>
            <text:p text:style-name="al">Aldus besloten door de raad van de gemeente Oude IJsselstreek in zijn openbare vergadering van 26 november 2020.</text:p>
            <text:p text:style-name="al"/>
            <text:p text:style-name="al">De griffier, </text:p>
            <text:p text:style-name="al">M.B.J. Looman</text:p>
            <text:p text:style-name="al"/>
            <text:p text:style-name="al">de voorzitter,</text:p>
            <text:p text:style-name="al"> O.E.T. van D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4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Ruimte en infrastructuur | Organisatie en beleid</meta:user-defined>
    <meta:user-defined meta:name="DC.source">artikel 9 van de Wegenwet]|[1.0:c:BWBR0001948&amp;artikel=9&amp;g=2017-09-01</meta:user-defined>
    <meta:user-defined meta:name="DC.source">artikel 7 van de Wegenwet]|[1.0:c:BWBR0001948&amp;artikel=7&amp;g=2017-09-01</meta:user-defined>
    <dc:language>nl</dc:language>
    <meta:user-defined meta:name="OVERHEID.Gemeente/DC.spatial">Oude IJsselstreek</meta:user-defined>
    <meta:user-defined meta:name="OVERHEID.EPSG28992/DC.spatial">223434.873 437536.343</meta:user-defined>
    <meta:user-defined meta:name="DC.title">Besluit onttrekking openbaar verkeer - onbewaakte spoorwegovergang nabij Munstermanstraat 9 Terborg</meta:user-defined>
    <meta:user-defined meta:name="OVERHEID.PostcodeHuisnummer/OVERHEIDop.postcodeHuisnummer">7061GJ 9</meta:user-defined>
    <meta:user-defined meta:name="OVERHEIDop.straatnaam">Munstermanstraat</meta:user-defined>
    <meta:user-defined meta:name="OVERHEIDop.woonplaats">Terborg</meta:user-defined>
    <meta:user-defined meta:name="DCTERMS.W3CDTF/DCTERMS.available">2020-12-09</meta:user-defined>
    <meta:user-defined meta:name="OVERHEIDop.externeBijlage">Bijlage 1|exb-2020-66856</meta:user-defined>
    <meta:user-defined meta:name="DCTERMS.W3CDTF/OVERHEIDop.jaargang">2020</meta:user-defined>
    <meta:user-defined meta:name="OVERHEIDop.publicationIssue">325452</meta:user-defined>
    <meta:user-defined meta:name="OVERHEIDop.GmbID/DC.identifier">gmb-2020-325452</meta:user-defined>
    <meta:user-defined meta:name="OVERHEIDop.versieInformatie"/>
  </office:meta>
</office:document-meta>
</file>