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aanvraag omgevingsvergunning Dyksterbuorren 16 in Menaam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00412 voor een omgevingsvergunning op de locatie Dyksterbuorren 16 in Menaam. Het besluit betreft het brandveilig gebruiken van een woonzorgcomplex. Het ontwerpbesluit is verzonden op 9 december 2020.Burgemeester en wethouders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10 december 2020. Voor informatie kunt u contact met ons opnemen via vergunningen@waadhoeke.nl of telefoonnummer 0517 - 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 - 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544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299.17 581218.54</meta:user-defined>
    <meta:user-defined meta:name="DC.title">Kennisgeving ontwerpbesluit aanvraag omgevingsvergunning Dyksterbuorren 16 in Menaam (uitgebreide procedure)</meta:user-defined>
    <meta:user-defined meta:name="OVERHEID.PostcodeHuisnummer/OVERHEIDop.postcodeHuisnummer">9036MS 16</meta:user-defined>
    <meta:user-defined meta:name="OVERHEIDop.straatnaam">Dyksterbuorren</meta:user-defined>
    <meta:user-defined meta:name="OVERHEIDop.woonplaats">Mena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48</meta:user-defined>
    <meta:user-defined meta:name="OVERHEIDop.GmbID/DC.identifier">gmb-2020-325448</meta:user-defined>
    <meta:user-defined meta:name="OVERHEIDop.versieInformatie"/>
  </office:meta>
</office:document-meta>
</file>