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rpsweg 9 te Onnen, 9755 PA Groningen – vellen 1 boom (eik op erf/oprit) (verzenddatum 30-11-2020, dossiernummer 202076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4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4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774.082 575373.134</meta:user-defined>
    <meta:user-defined meta:name="DC.title">Verleende omgevingsvergunning: Dorpsweg 9 te Onnen, 9755 PA Groningen – vellen 1 boom (eik op erf/oprit) (verzenddatum 30-11-2020, dossiernummer 202076716)</meta:user-defined>
    <meta:user-defined meta:name="OVERHEID.PostcodeHuisnummer/OVERHEIDop.postcodeHuisnummer">9755PA 9</meta:user-defined>
    <meta:user-defined meta:name="OVERHEIDop.straatnaam">Dorpsweg</meta:user-defined>
    <meta:user-defined meta:name="OVERHEIDop.woonplaats">On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444</meta:user-defined>
    <meta:user-defined meta:name="OVERHEIDop.GmbID/DC.identifier">gmb-2020-325444</meta:user-defined>
    <meta:user-defined meta:name="OVERHEIDop.versieInformatie"/>
  </office:meta>
</office:document-meta>
</file>