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25 sandwichborden van 17 tot en met 24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text:number>
                <text:p text:style-name="al">-25 sandwichborden van 17 tot en met 24 december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 </text:p>
            <text:p text:style-name="common-al">U kunt dit ook digitaal doen bij genoemde rechtbank via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544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apv vergunning - 25 sandwichborden van 17 tot en met 24 december 2020</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12-14</meta:user-defined>
    <meta:user-defined meta:name="DCTERMS.W3CDTF/OVERHEIDop.jaargang">2020</meta:user-defined>
    <meta:user-defined meta:name="OVERHEIDop.publicationIssue">325442</meta:user-defined>
    <meta:user-defined meta:name="OVERHEIDop.GmbID/DC.identifier">gmb-2020-325442</meta:user-defined>
    <meta:user-defined meta:name="OVERHEIDop.versieInformatie"/>
  </office:meta>
</office:document-meta>
</file>