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84 (voorheen Laan van Braets kavel VW1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59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woning</text:p>
            <text:p text:style-name="common-al">
            <text:span text:style-name="nadrukvet">Locatie: Laan van Braets 84 (voorheen Laan van Braets kavel VW17 Dordrecht)</text:span>
          </text:p>
            <text:p text:style-name="common-al">Datum besluit: 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4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verleende omgevingsvergunning Laan van Braets 84 (voorheen Laan van Braets kavel VW17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5424</meta:user-defined>
    <meta:user-defined meta:name="OVERHEIDop.GmbID/DC.identifier">gmb-2020-325424</meta:user-defined>
    <meta:user-defined meta:name="OVERHEIDop.versieInformatie"/>
  </office:meta>
</office:document-meta>
</file>