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sterse Drift 4 te Haren, 9752 LG Groningen – vervanging kap door brandschade (verzenddatum 30-11-2020, dossiernummer 202077121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541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1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1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088.936 576776.101</meta:user-defined>
    <meta:user-defined meta:name="DC.title">Verleende omgevingsvergunning: Westerse Drift 4 te Haren, 9752 LG Groningen – vervanging kap door brandschade (verzenddatum 30-11-2020, dossiernummer 202077121H)</meta:user-defined>
    <meta:user-defined meta:name="OVERHEID.PostcodeHuisnummer/OVERHEIDop.postcodeHuisnummer">9752LG 4</meta:user-defined>
    <meta:user-defined meta:name="OVERHEIDop.straatnaam">Westerse Drift</meta:user-defined>
    <meta:user-defined meta:name="OVERHEIDop.woonplaats">Haren G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417</meta:user-defined>
    <meta:user-defined meta:name="OVERHEIDop.GmbID/DC.identifier">gmb-2020-325417</meta:user-defined>
    <meta:user-defined meta:name="OVERHEIDop.versieInformatie"/>
  </office:meta>
</office:document-meta>
</file>