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31 Stationsstraat 5 te Tilburg, zonnestroominstallatie op pand, 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31 - I - Station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4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1.872 396794.828</meta:user-defined>
    <meta:user-defined meta:name="DC.title">Tilburg, ingekomen aanvraag voor een omgevingsvergunning Z-HZ_WABO-2020-05031 Stationsstraat 5 te Tilburg, zonnestroominstallatie op pand, 7 december 2020</meta:user-defined>
    <meta:user-defined meta:name="OVERHEID.PostcodeHuisnummer/OVERHEIDop.postcodeHuisnummer">5038EA 5</meta:user-defined>
    <meta:user-defined meta:name="OVERHEIDop.straatnaam">Stations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15</meta:user-defined>
    <meta:user-defined meta:name="OVERHEIDop.GmbID/DC.identifier">gmb-2020-325415</meta:user-defined>
    <meta:user-defined meta:name="OVERHEIDop.versieInformatie"/>
  </office:meta>
</office:document-meta>
</file>