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zef Israëlsstraat 93, 9718 GH Groningen – omzetten kamerverhuurpand (3 kamers) naar 2 zelfstandige wooneenheden (verzenddatum 30-11-2020, dossiernummer 202077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41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88.666 581611.766</meta:user-defined>
    <meta:user-defined meta:name="DC.title">Verleende omgevingsvergunning: Jozef Israëlsstraat 93, 9718 GH Groningen – omzetten kamerverhuurpand (3 kamers) naar 2 zelfstandige wooneenheden (verzenddatum 30-11-2020, dossiernummer 202077105)</meta:user-defined>
    <meta:user-defined meta:name="OVERHEID.PostcodeHuisnummer/OVERHEIDop.postcodeHuisnummer">9718GH 93</meta:user-defined>
    <meta:user-defined meta:name="OVERHEIDop.straatnaam">Jozef Israëlsstraat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11</meta:user-defined>
    <meta:user-defined meta:name="OVERHEIDop.GmbID/DC.identifier">gmb-2020-325411</meta:user-defined>
    <meta:user-defined meta:name="OVERHEIDop.versieInformatie"/>
  </office:meta>
</office:document-meta>
</file>